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128cm" style:rel-column-width="10509*"/>
    </style:style>
    <style:style style:name="Tabella1.B" style:family="table-column">
      <style:table-column-properties style:column-width="9.814cm" style:rel-column-width="24988*"/>
    </style:style>
    <style:style style:name="Tabella1.C" style:family="table-column">
      <style:table-column-properties style:column-width="7.091cm" style:rel-column-width="18054*"/>
    </style:style>
    <style:style style:name="Tabella1.D" style:family="table-column">
      <style:table-column-properties style:column-width="2.778cm" style:rel-column-width="7073*"/>
    </style:style>
    <style:style style:name="Tabella1.E" style:family="table-column">
      <style:table-column-properties style:column-width="1.928cm" style:rel-column-width="491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873cm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6" style:family="paragraph" style:parent-style-name="Table_20_Heading">
      <style:paragraph-properties fo:margin-left="0.212cm" fo:margin-right="0.212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7" style:family="paragraph" style:parent-style-name="Table_20_Heading">
      <style:paragraph-properties fo:margin-left="0.169cm" fo:margin-right="0.169cm" fo:text-align="center" style:justify-single-word="false" fo:text-indent="0cm" style:auto-text-indent="false" fo:background-color="#c0c0c0" text:number-lines="false" text:line-number="0">
        <style:background-image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background-color="#b3b3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<text:s/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Elenco provvedimenti del dirigente del Servizio Tributi/Entrate - <text:s/>DETERMINAZIONI II semestre 2017 <text:s/>( art. 23 c. 2 D.Lgs.33/2013 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Table_20_Contents">n. 253 del 10/07/2017</text:p>
          </table:table-cell>
          <table:table-cell table:style-name="Tabella1.A3" office:value-type="string">
            <text:p text:style-name="P1">Nomina commissione giudicatrice</text:p>
          </table:table-cell>
          <table:table-cell table:style-name="Tabella1.A3" office:value-type="string">
            <text:p text:style-name="P1">Procedura aperta per la concessione di occupazione di area pubblica ubicata in V. Mascagni per l'installazione di un chiosco adibito a rivendita di quotidiani e periodici in punto di vendita esclusivo per la durata di 12 anni . Nomina commissione giudicatrice <text:s/>progetto tecnico gestionale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261 del 13/07/2017</text:p>
          </table:table-cell>
          <table:table-cell table:style-name="Tabella1.A3" office:value-type="string">
            <text:p text:style-name="P1">Impegno di spesa </text:p>
          </table:table-cell>
          <table:table-cell table:style-name="Tabella1.A3" office:value-type="string">
            <text:p text:style-name="P8">Impegno di spesa per servizio di preparazione avvisi di pagamenti Tari 2017</text:p>
          </table:table-cell>
          <table:table-cell table:style-name="Tabella1.A3" office:value-type="string">
            <text:p text:style-name="P2">€. 3.664,51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285 del 01/08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8">Attività di supporto personalizzato da parte di Kibernetes srl per servizio tributi anno 2017 – Impegno di spesa </text:p>
          </table:table-cell>
          <table:table-cell table:style-name="Tabella1.A3" office:value-type="string">
            <text:p text:style-name="P2">€. 5.958,48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306 del 12/0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8">Ricarica macchina affrancatrice postale Postbase 30 di italiana Audion srl in dotazione all'U.O protocollo informatico. Impegno di Spesa</text:p>
          </table:table-cell>
          <table:table-cell table:style-name="Tabella1.A3" office:value-type="string">
            <text:p text:style-name="P2">€. 5.596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329 del 31/08/2017</text:p>
          </table:table-cell>
          <table:table-cell table:style-name="Tabella1.A3" office:value-type="string">
            <text:p text:style-name="P1">Aggiudicazione</text:p>
          </table:table-cell>
          <table:table-cell table:style-name="Tabella1.A3" office:value-type="string">
            <text:p text:style-name="P8">Avviso pubblico per la concessione di occupazione di area pubblica in Via Mascagni per l'installazione di un chiosco adibito a rivendita di quotidiani e periodici in punto vendita esclusivo per la durata di anni dodici – Aggiudicazione 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 table:style-name="Tabella1.3">
          <table:table-cell table:style-name="Tabella1.A3" office:value-type="string">
            <text:p text:style-name="Table_20_Contents">n. 391 del 04/10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8">Ricarica macchina affrancatrice postale Postbase 30 di Italiana Audion srl in dotazione all'U.O. Protocollo informatico. Impegno di spesa </text:p>
          </table:table-cell>
          <table:table-cell table:style-name="Tabella1.A3" office:value-type="string">
            <text:p text:style-name="P2">€. 5.000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437 del 08/11/2017</text:p>
          </table:table-cell>
          <table:table-cell table:style-name="Tabella1.A3" office:value-type="string">
            <text:p text:style-name="P1">Affidamento ed impegno di spesa</text:p>
          </table:table-cell>
          <table:table-cell table:style-name="Tabella1.A3" office:value-type="string">
            <text:p text:style-name="P8">Affidamento ed impegno di spesa per il progetto “ Sportello Fiscale Web “ ditta Kibernetes srl</text:p>
          </table:table-cell>
          <table:table-cell table:style-name="Tabella1.A3" office:value-type="string">
            <text:p text:style-name="P2">€. 1.342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556 del 30/12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1">Accordo di collaborazione tra il comune di Pavullo nel Frignano e l'Agenzia delle Entrate – Sezione Territorio per lo svolgimento di attività estimativa. Impegno di spesa</text:p>
          </table:table-cell>
          <table:table-cell table:style-name="Tabella1.A3" office:value-type="string">
            <text:p text:style-name="P2">€. 10.000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Table_20_Contents">n. 557 del 30/12/2017</text:p>
          </table:table-cell>
          <table:table-cell table:style-name="Tabella1.A3" office:value-type="string">
            <text:p text:style-name="P1">Impegno di spesa</text:p>
          </table:table-cell>
          <table:table-cell table:style-name="Tabella1.A3" office:value-type="string">
            <text:p text:style-name="P8">Adesione dell' Ente locale all'A.N.U.T.E.L – Impegno di spesa</text:p>
          </table:table-cell>
          <table:table-cell table:style-name="Tabella1.A3" office:value-type="string">
            <text:p text:style-name="P2">€. 900.00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N. <text:s text:c="6"/>ATTO DEL </text:p>
          </table:table-cell>
          <table:table-cell table:style-name="Tabella1.A3" office:value-type="string">
            <text:p text:style-name="P5">CONTENUTO ATTO</text:p>
          </table:table-cell>
          <table:table-cell table:style-name="Tabella1.A3" office:value-type="string">
            <text:p text:style-name="P5">OGGETTO</text:p>
          </table:table-cell>
          <table:table-cell table:style-name="Tabella1.A3" office:value-type="string">
            <text:p text:style-name="P5">SPESA PREVISTA</text:p>
          </table:table-cell>
          <table:table-cell table:style-name="Tabella1.A2" office:value-type="string">
            <text:p text:style-name="P5">ALLEGATI</text:p>
          </table:table-cell>
        </table:table-row>
        <table:table-row>
          <table:table-cell table:style-name="Tabella1.A2" table:number-columns-spanned="5" office:value-type="string">
            <text:p text:style-name="P4">Elenco provvedimenti del dirigente del Servizio Tributi/Entrate – AUTORIZZAZIONI/CONCESSIONI <text:s/>I semestre 2017 <text:span text:style-name="T1">( art. 23 c. 2 D.Lgs.33/2013 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<text:s/>88 <text:s/>del 06/07/2017</text:p>
          </table:table-cell>
          <table:table-cell table:style-name="Tabella1.A3" office:value-type="string">
            <text:p text:style-name="Table_20_Contents">Autorizzazione per l'occupazione temporanea di suolo pubblico rilasciata a <text:s/>Grisetti Valenti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89 del <text:s/>06/07/2017</text:p>
          </table:table-cell>
          <table:table-cell table:style-name="Tabella1.A3" office:value-type="string">
            <text:p text:style-name="Table_20_Contents">Autorizzazione per l'occupazione temporanea di suolo pubblico rilasciata a <text:s/>Cornia Daniele in qualità di incaricato del Movimento 5 Stell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0 <text:s/>del <text:s/>06/07/2017</text:p>
          </table:table-cell>
          <table:table-cell table:style-name="Tabella1.A3" office:value-type="string">
            <text:p text:style-name="Table_20_Contents">Autorizzazione per l'occupazione temporanea di suolo pubblico rilasciata a <text:s/>Pasini Luc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1 del <text:s/>10/07/2017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Bosi William o/c Congregazione <text:s/>Cristiana Testimoni di Geov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2 <text:s/>del 12/07/2017</text:p>
          </table:table-cell>
          <table:table-cell table:style-name="Tabella1.A3" office:value-type="string">
            <text:p text:style-name="Table_20_Contents">Autorizzazione per l'occupazione temporanea di suolo pubblico rilasciata a <text:s/>Rinaldi Ornella <text:s/>titolare della ditta individuale “ L'Orto di Mare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3 <text:s/>del 12/07/2017</text:p>
          </table:table-cell>
          <table:table-cell table:style-name="Tabella1.A3" office:value-type="string">
            <text:p text:style-name="Table_20_Contents">Autorizzazione per l'occupazione temporanea di suolo pubblico rilasciata a <text:s/>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4 <text:s/>del 12/07/2017</text:p>
          </table:table-cell>
          <table:table-cell table:style-name="Tabella1.A3" office:value-type="string">
            <text:p text:style-name="Table_20_Contents">Autorizzazione per l'occupazione temporanea di suolo pubblico rilasciata al Sig. Guido Sola in qualità di Presidente della Camera Penale di Mode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5 del 12/07/2017</text:p>
          </table:table-cell>
          <table:table-cell table:style-name="Tabella1.A3" office:value-type="string">
            <text:p text:style-name="Table_20_Contents">Autorizzazione per l'occupazione temporanea di suolo pubblico rilasciata a Bragato Tizia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6 del 18/07/2017</text:p>
          </table:table-cell>
          <table:table-cell table:style-name="Tabella1.A3" office:value-type="string">
            <text:p text:style-name="Table_20_Contents">Autorizzazione per l'occupazione temporanea di suolo pubblico rilasciata a <text:s/>Giusti Marco <text:s/>socio amministratore della ditta Pavullo Ristoranti Srl</text:p>
            <text:p text:style-name="Table_20_Contents"/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7 del <text:s/>18/07/2017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<text:s/>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8 <text:s/>del 18/07/2017</text:p>
          </table:table-cell>
          <table:table-cell table:style-name="Tabella1.A3" office:value-type="string">
            <text:p text:style-name="Table_20_Contents">Autorizzazione per l'occupazione temporanea di suolo pubblico rilasciata a Tonelli Filippo o/c Assoc promozione Sociale “ Sei di Pavullo se ….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9 del 25/07/2017</text:p>
          </table:table-cell>
          <table:table-cell table:style-name="Tabella1.A3" office:value-type="string">
            <text:p text:style-name="Table_20_Contents">Autorizzazione per l'occupazione temporanea di suolo pubblico rilasciata a <text:s/>Nanni Elena <text:s/>presidente del Circolo culturale Free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0 del <text:s/>27/07/2017</text:p>
          </table:table-cell>
          <table:table-cell table:style-name="Tabella1.A3" office:value-type="string">
            <text:p text:style-name="Table_20_Contents">Autorizzazione per l'occupazione temporanea di suolo pubblico rilasciata a <text:s/>Goldoni Alfonso presidente dell'Associazione “ CONACREIS Emilia Romagn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1 del 01/08/2017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Fiumana Andre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2 del <text:s/>01/08/2017</text:p>
          </table:table-cell>
          <table:table-cell table:style-name="Tabella1.A3" office:value-type="string">
            <text:p text:style-name="Table_20_Contents">Autorizzazione per l'occupazione temporanea di suolo pubblico rilasciata a Bagni Erio presidente dell'Associazione “ ASEOP -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3 del <text:s/>03/08/2017</text:p>
          </table:table-cell>
          <table:table-cell table:style-name="Tabella1.A3" office:value-type="string">
            <text:p text:style-name="Table_20_Contents">Autorizzazione per l'occupazione temporanea di suolo pubblico rilasciata a Covili Piermatteo in qualità di Vice Presidente della A.S.D Unione Sportiva Pavullese “ Romeo Venturelli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4 del 10/08/2017</text:p>
          </table:table-cell>
          <table:table-cell table:style-name="Tabella1.A3" office:value-type="string">
            <text:p text:style-name="Table_20_Contents">Autorizzazione per l'occupazione permanente di suolo pubblico rilasciata a <text:s/>Pattarozzi Fabio titolare della ditta Gelateria Papill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5 <text:s/>del <text:s/>17/08/2017</text:p>
          </table:table-cell>
          <table:table-cell table:style-name="Tabella1.A3" office:value-type="string">
            <text:p text:style-name="Table_20_Contents">Autorizzazione per l'occupazione temporanea di suolo pubblico rilasciata a <text:s/>Casadio Liv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6 del <text:s/>18/08/2017</text:p>
          </table:table-cell>
          <table:table-cell table:style-name="Tabella1.A3" office:value-type="string">
            <text:p text:style-name="Table_20_Contents">Autorizzazione per l'occupazione temporanea di suolo pubblico rilasciata a Tebaldi Alessandro in qualità di Presidente del consorzio “ Valli del Cimone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  <text:p text:style-name="Table_20_Contents">n. <text:s/>107 del 23/08/2017</text:p>
          </table:table-cell>
          <table:table-cell table:style-name="Tabella1.A3" office:value-type="string">
            <text:p text:style-name="Table_20_Contents">Autorizzazione per l'occupazione temporanea di suolo pubblico rilasciata a <text:s/>Masini Luigi in qualità di presidente dell'associazione “ Insieme per gli Altri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8 del <text:s/>23/08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Corsini Maria Pia <text:s/>o/c Albergo Corsini Snc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9 del 30/08/2017</text:p>
          </table:table-cell>
          <table:table-cell table:style-name="Tabella1.A3" office:value-type="string">
            <text:p text:style-name="Table_20_Contents">Autorizzazione per l'occupazione temporanea di suolo pubblico rilasciata a <text:s/>Vinciguerra Lorenzo presidente del Consorzio Versilia Forte dei Marm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0 del 04/09/2017</text:p>
          </table:table-cell>
          <table:table-cell table:style-name="Tabella1.A3" office:value-type="string">
            <text:p text:style-name="Table_20_Contents">Autorizzazione per l'occupazione permanente di suolo pubblico rilasciata a Bar Chalet di Beneventi Gianfranco e C.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/>111 del 04/09/2017</text:p>
          </table:table-cell>
          <table:table-cell table:style-name="Tabella1.A3" office:value-type="string">
            <text:p text:style-name="Table_20_Contents">Autorizzazione per l'occupazione temporanea di suolo pubblico rilasciata a Brambilla Sarah <text:s/>o/c ditta Vorwerk Bimby</text:p>
            <text:p text:style-name="Table_20_Contents"/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2 <text:s/>del 06/09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Bagna Alessio o/c Cooperativa di Solidarietà Lauta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3 <text:s/>del <text:s/>06/09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Domenicali Gaspare o/c Inrete distribuzione Energi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4 <text:s/>del 13/09/2017</text:p>
          </table:table-cell>
          <table:table-cell table:style-name="Tabella1.A3" office:value-type="string">
            <text:p text:style-name="Table_20_Contents">Autorizzazione per l'occupazione temporanea di suolo pubblico rilasciata a Bertarelli Srl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5 <text:s/>del 13/09/2017</text:p>
          </table:table-cell>
          <table:table-cell table:style-name="Tabella1.A3" office:value-type="string">
            <text:p text:style-name="Table_20_Contents">Autorizzazione per l'occupazione temporanea di suolo pubblico rilasciata a Vicenzi Patrik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6 del 16/09/2017</text:p>
          </table:table-cell>
          <table:table-cell table:style-name="Tabella1.A3" office:value-type="string">
            <text:p text:style-name="Table_20_Contents">Autorizzazione per l'occupazione temporanea di suolo pubblico rilasciata a <text:s/>Cinquetti Ernesto in qualità di presidente dell'Ass. Sportiva “Autoconsult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7 del 21/09/2017</text:p>
          </table:table-cell>
          <table:table-cell table:style-name="Tabella1.A3" office:value-type="string">
            <text:p text:style-name="Table_20_Contents">Autorizzazione per l'occupazione temporanea di suolo pubblico rilasciata a <text:s/>Mezzaqui Gabriele o/c Assoc. UNICA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8 del <text:s/>22/09/2017</text:p>
          </table:table-cell>
          <table:table-cell table:style-name="Tabella1.A3" office:value-type="string">
            <text:p text:style-name="Table_20_Contents">Autorizzazione per l'occupazione permanente di suolo pubblico rilasciata a Biolchini Andre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118 bis del 26/09/2017</text:p>
          </table:table-cell>
          <table:table-cell table:style-name="Tabella1.A3" office:value-type="string">
            <text:p text:style-name="Table_20_Contents">Autorizzazione per l'occupazione temporanea di suolo pubblico rilasciata a Orlandini More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9 del 29/09/2017</text:p>
          </table:table-cell>
          <table:table-cell table:style-name="Tabella1.A3" office:value-type="string">
            <text:p text:style-name="Table_20_Contents">Autorizzazione per l'occupazione temporanea di suolo pubblico rilasciata a <text:s/>Pagliai Mirco in qualità di Amministratore condominiale del Condominio Parc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0 del <text:s/>29/09/2017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/>Hila Bernardina o/c Traslochi Coop.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1 del 04/10/2017</text:p>
          </table:table-cell>
          <table:table-cell table:style-name="Tabella1.A3" office:value-type="string">
            <text:p text:style-name="Table_20_Contents">Autorizzazione per l'occupazione temporanea di suolo pubblico rilasciata a <text:s/>Tin Emili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22 del 05/10/2017</text:p>
          </table:table-cell>
          <table:table-cell table:style-name="Tabella1.A3" office:value-type="string">
            <text:p text:style-name="Table_20_Contents">Autorizzazione per l'occupazione temporanea di suolo pubblico rilasciata a <text:s/>Pavignani Ivonne <text:s/>presidente della <text:s/>Assoc. A.I.S.M – Onlus <text:s/>sez. Mode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123 <text:s/>del 16/10/2017</text:p>
          </table:table-cell>
          <table:table-cell table:style-name="Tabella1.A3" office:value-type="string">
            <text:p text:style-name="Table_20_Contents">Autorizzazione per l'occupazione permanente di suolo pubblico rilasciata a <text:s text:c="2"/>Gianaroli Giampaolo &amp; C.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4 <text:s/>del 16/10/2017</text:p>
            <text:p text:style-name="Table_20_Contents"/>
          </table:table-cell>
          <table:table-cell table:style-name="Tabella1.A3" office:value-type="string">
            <text:p text:style-name="Table_20_Contents">Autorizzazione per l'occupazione permanente di suolo pubblico rilasciata a <text:s/>Cocetti Giancar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5 del 16/10/2017</text:p>
          </table:table-cell>
          <table:table-cell table:style-name="Tabella1.A3" office:value-type="string">
            <text:p text:style-name="Table_20_Contents">Autorizzazione per l'occupazione permanente <text:s/>di suolo pubblico rilasciata a Edicola le Arcate di Venturelli Robert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6 <text:s/>del 17/10/2017</text:p>
          </table:table-cell>
          <table:table-cell table:style-name="Tabella1.A3" office:value-type="string">
            <text:p text:style-name="Table_20_Contents">Autorizzazione per l'occupazione temporanea di suolo pubblico rilasciata a Venturelli Federico o/c ditta VIME Srl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7 del 17/10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Serafini Linda o/c ATER <text:s/>Assoc teatrale Emilia Romag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8 del <text:s/>17/10/2017</text:p>
          </table:table-cell>
          <table:table-cell table:style-name="Tabella1.A3" office:value-type="string">
            <text:p text:style-name="Table_20_Contents">Autorizzazione per l'occupazione temporanea di suolo pubblico rilasciata a <text:s/>Alboresi Angela in qualità di presidente dell' Assoc Venezuela Viva -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9 <text:s/>del 19/10/2017</text:p>
          </table:table-cell>
          <table:table-cell table:style-name="Tabella1.A3" office:value-type="string">
            <text:p text:style-name="Table_20_Contents">Autorizzazione per l'occupazione temporanea di suolo pubblico rilasciata a Bellotti Car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0 <text:s/>del 24/10/2017</text:p>
          </table:table-cell>
          <table:table-cell table:style-name="Tabella1.A3" office:value-type="string">
            <text:p text:style-name="Table_20_Contents">Autorizzazione per l'occupazione temporanea di suolo pubblico rilasciata a <text:s/>Borelli <text:s/>Fabio o/c Forza Ital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131 del 23/10/2017</text:p>
          </table:table-cell>
          <table:table-cell table:style-name="Tabella1.A3" office:value-type="string">
            <text:p text:style-name="Table_20_Contents">Autorizzazione per l'occupazione temporanea di suolo pubblico rilasciata a <text:s/>Domenicali Gaspare o/c Hera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2 del 02/11/2017</text:p>
          </table:table-cell>
          <table:table-cell table:style-name="Tabella1.A3" office:value-type="string">
            <text:p text:style-name="Table_20_Contents">Autorizzazione per l'occupazione temporanea di suolo pubblico rilasciata a <text:s/>Cioffo Angelo o/c A.R. Group S.r.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3 del 06/11/2017</text:p>
          </table:table-cell>
          <table:table-cell table:style-name="Tabella1.A3" office:value-type="string">
            <text:p text:style-name="Table_20_Contents">Autorizzazione per l'occupazione temporanea di suolo pubblico rilasciata a Bartolacelli Daria o/c Bartolacelli Autogru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4 <text:s/>del 06/11/2017</text:p>
          </table:table-cell>
          <table:table-cell table:style-name="Tabella1.A3" office:value-type="string">
            <text:p text:style-name="Table_20_Contents">Autorizzazione per l'occupazione permanente di suolo pubblico rilasciata a Giusti Ivonne o/c ditta ALMA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5 del 06/11/2017</text:p>
          </table:table-cell>
          <table:table-cell table:style-name="Tabella1.A3" office:value-type="string">
            <text:p text:style-name="Table_20_Contents">Autorizzazione per l'occupazione temporanea di suolo pubblico rilasciata a <text:s text:c="2"/>Venturelli David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6 del 16/11/2017</text:p>
          </table:table-cell>
          <table:table-cell table:style-name="Tabella1.A3" office:value-type="string">
            <text:p text:style-name="Table_20_Contents">Autorizzazione per l'occupazione temporanea di suolo pubblico rilasciata a <text:s/>Corradini Achille o/c ditta Gruppo Termedil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7 del 16/11/2017</text:p>
          </table:table-cell>
          <table:table-cell table:style-name="Tabella1.A3" office:value-type="string">
            <text:p text:style-name="Table_20_Contents">Autorizzazione per l'occupazione permanente di suolo pubblico rilasciata a <text:s/>Manfredini Gianluigi o/c ditta Gamma Trasport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8 del 21/11/2017</text:p>
          </table:table-cell>
          <table:table-cell table:style-name="Tabella1.A3" office:value-type="string">
            <text:p text:style-name="Table_20_Contents">Autorizzazione per l'occupazione temporanea di suolo pubblico rilasciata a Cavalletti barbara o/c Associazione Vagabondi alla riscossa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9 del 21/11/2017</text:p>
          </table:table-cell>
          <table:table-cell table:style-name="Tabella1.A3" office:value-type="string">
            <text:p text:style-name="Table_20_Contents">Autorizzazione per l'occupazione temporanea di suolo pubblico rilasciata a <text:s/>Stradi Giorgio titolare della ditta Tecno Grondaie Srls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0 del 22/11/2017</text:p>
          </table:table-cell>
          <table:table-cell table:style-name="Tabella1.A3" office:value-type="string">
            <text:p text:style-name="Table_20_Contents">Autorizzazione per l'occupazione temporanea di suolo pubblico rilasciata a <text:s/>Buonocore Antoni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1 del 22/11/2017</text:p>
          </table:table-cell>
          <table:table-cell table:style-name="Tabella1.A3" office:value-type="string">
            <text:p text:style-name="Table_20_Contents">Autorizzazione per l'occupazione temporanea di suolo pubblico rilasciata a Iughetti Lorenzo presidente del Comitato Unicef di Moden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142 <text:s/>del 23/11/2017</text:p>
          </table:table-cell>
          <table:table-cell table:style-name="Tabella1.A3" office:value-type="string">
            <text:p text:style-name="Table_20_Contents">Autorizzazione per l'occupazione temporanea di suolo pubblico rilasciata a Pezzuoli Maria Concetta, o/c Fondazione ANT Italia Onlus delegazione di Mode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3 del 24/11/2017</text:p>
          </table:table-cell>
          <table:table-cell table:style-name="Tabella1.A3" office:value-type="string">
            <text:p text:style-name="Table_20_Contents">Autorizzazione per l'occupazione temporanea di suolo pubblico rilasciata ad Anderlini Fabrizio o/c ditta Prove Penerometriche Srl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4 <text:s/>del <text:s/>24/11/2017</text:p>
          </table:table-cell>
          <table:table-cell table:style-name="Tabella1.A3" office:value-type="string">
            <text:p text:style-name="Table_20_Contents">Autorizzazione per l'occupazione temporanea di suolo pubblico rilasciata a <text:s/>Francia Sonia o/c LILT Lega Italiana Lotta Tumo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5 <text:s/>del 27/11/2017</text:p>
          </table:table-cell>
          <table:table-cell table:style-name="Tabella1.A3" office:value-type="string">
            <text:p text:style-name="Table_20_Contents">Autorizzazione per l'occupazione temporanea di suolo pubblico rilasciata a <text:s/>Gazzetti Davide in qualità di presidente della Croce Rossa Italia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6 <text:s/>del 29/11/2017</text:p>
          </table:table-cell>
          <table:table-cell table:style-name="Tabella1.A3" office:value-type="string">
            <text:p text:style-name="Table_20_Contents">Autorizzazione per l'occupazione temporanea di suolo pubblico rilasciata a Torelli Umberto presidente Assoc. AIL Modena <text:s/>Onlus Sez. Luciano Pavarott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7 del 07/12/2017</text:p>
          </table:table-cell>
          <table:table-cell table:style-name="Tabella1.A3" office:value-type="string">
            <text:p text:style-name="Table_20_Contents">Autorizzazione per l'occupazione temporanea di suolo pubblico rilasciata a <text:s/>Polo Giuseppe presidente della Assoc. Commercianti la Campanell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8 del 15/12/2017</text:p>
          </table:table-cell>
          <table:table-cell table:style-name="Tabella1.A3" office:value-type="string">
            <text:p text:style-name="Table_20_Contents">Autorizzazione per l'occupazione temporanea di suolo pubblico rilasciata a <text:s/>Zamboni Emanuela presidente dell'Associazione <text:s/>Tutti per Pavul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9 del <text:s/>15/12/2017</text:p>
          </table:table-cell>
          <table:table-cell table:style-name="Tabella1.A3" office:value-type="string">
            <text:p text:style-name="Table_20_Contents">Autorizzazione per l'occupazione temporanea di suolo pubblico rilasciata a Zanin Matteo o/c Cooperativa di solidarietà Lautari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0 del <text:s/>27/12/2017</text:p>
          </table:table-cell>
          <table:table-cell table:style-name="Tabella1.A3" office:value-type="string">
            <text:p text:style-name="Table_20_Contents">Autorizzazione per l'occupazione temporanea di suolo pubblico rilasciata a Giusti Imer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8-01-19T12:30:31.35</dc:date>
    <meta:editing-duration>P1DT20M5S</meta:editing-duration>
    <meta:editing-cycles>39</meta:editing-cycles>
    <meta:generator>OpenOffice/4.1.3$Win32 OpenOffice.org_project/413m1$Build-9783</meta:generator>
    <meta:print-date>2018-01-10T12:26:50.81</meta:print-date>
    <meta:document-statistic meta:table-count="1" meta:image-count="0" meta:object-count="0" meta:page-count="9" meta:paragraph-count="303" meta:word-count="1919" meta:character-count="13394"/>
  </office:meta>
</office:document-meta>
</file>